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4256in" fo:text-indent="0.1527in"/>
    </style:style>
    <style:style style:name="T2" style:parent-style-name="預設段落字型" style:family="text">
      <style:text-properties fo:font-weight="bold" style:font-weight-asian="bold" fo:font-size="22pt" style:font-size-asian="22pt" style:language-asian="zh" style:country-asian="TW"/>
    </style:style>
    <style:style style:name="T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4" style:parent-style-name="預設段落字型" style:family="text">
      <style:text-properties style:font-name="Times New Roman" style:font-name-asian="新細明體" fo:font-size="10pt" style:font-size-asian="10pt" style:language-asian="zh" style:country-asian="TW"/>
    </style:style>
    <style:style style:name="P5" style:parent-style-name="本文" style:family="paragraph">
      <style:paragraph-properties fo:margin-top="0.1388in" fo:margin-left="3.9916in">
        <style:tab-stops>
          <style:tab-stop style:type="left" style:position="1.4583in"/>
          <style:tab-stop style:type="left" style:position="2.0395in"/>
          <style:tab-stop style:type="left" style:position="2.6229in"/>
        </style:tab-stops>
      </style:paragraph-properties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fo:letter-spacing="0.0013in"/>
    </style:style>
    <style:style style:name="T8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position="3.5% 100%"/>
    </style:style>
    <style:style style:name="T11" style:parent-style-name="預設段落字型" style:family="text">
      <style:text-properties style:text-position="3.5% 100%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position="3.5% 100%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position="3.5% 100%"/>
    </style:style>
    <style:style style:name="T14" style:parent-style-name="預設段落字型" style:family="text">
      <style:text-properties style:text-position="3.5% 100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position="3.5% 100%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position="3.5% 100%"/>
    </style:style>
    <style:style style:name="P17" style:parent-style-name="本文" style:family="paragraph">
      <style:text-properties fo:font-size="5pt" style:font-size-asian="5pt"/>
    </style:style>
    <style:style style:name="TableColumn19" style:family="table-column">
      <style:table-column-properties style:column-width="3.4013in" style:use-optimal-column-width="false"/>
    </style:style>
    <style:style style:name="TableColumn20" style:family="table-column">
      <style:table-column-properties style:column-width="3.2763in" style:use-optimal-column-width="false"/>
    </style:style>
    <style:style style:name="Table18" style:family="table">
      <style:table-properties style:width="6.6777in" fo:margin-left="0.0868in" table:align="lef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="0.0138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743in" fo:margin-left="2.1444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T25" style:parent-style-name="預設段落字型" style:family="text">
      <style:text-properties fo:font-weight="bold" style:font-weight-asian="bold" fo:font-size="18pt" style:font-size-asian="18pt"/>
    </style:style>
    <style:style style:name="T26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T27" style:parent-style-name="預設段落字型" style:family="text">
      <style:text-properties fo:font-weight="bold" style:font-weight-asian="bold" fo:font-size="18pt" style:font-size-asian="18pt"/>
    </style:style>
    <style:style style:name="TableRow28" style:family="table-row">
      <style:table-row-properties style:min-row-height="0.5138in" style:use-optimal-row-height="false"/>
    </style:style>
    <style:style style:name="TableCell29" style:family="table-cell">
      <style:table-cell-properties fo:border="0.0138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1236in"/>
      <style:text-properties fo:font-size="14pt" style:font-size-asian="14pt"/>
    </style:style>
    <style:style style:name="TableCell31" style:family="table-cell">
      <style:table-cell-properties fo:border="0.0138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1236in"/>
      <style:text-properties fo:font-size="14pt" style:font-size-asian="14pt"/>
    </style:style>
    <style:style style:name="TableRow33" style:family="table-row">
      <style:table-row-properties style:min-row-height="0.5208in" style:use-optimal-row-height="false"/>
    </style:style>
    <style:style style:name="TableCell34" style:family="table-cell">
      <style:table-cell-properties fo:border="0.0138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127in"/>
      <style:text-properties fo:font-size="14pt" style:font-size-asian="14pt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127in"/>
    </style:style>
    <style:style style:name="T38" style:parent-style-name="預設段落字型" style:family="text">
      <style:text-properties style:font-name="Times New Roman" style:font-name-asian="Times New Roma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ableRow40" style:family="table-row">
      <style:table-row-properties style:min-row-height="2.7506in" style:use-optimal-row-height="false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1166in" fo:line-height="183%" fo:margin-right="2.1854in">
        <style:tab-stops>
          <style:tab-stop style:type="left" style:position="1.7493in"/>
          <style:tab-stop style:type="left" style:position="2.1388in"/>
          <style:tab-stop style:type="left" style:position="3.6944in"/>
        </style:tab-stops>
      </style:paragraph-properties>
    </style:style>
    <style:style style:name="T4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4" style:parent-style-name="預設段落字型" style:family="text">
      <style:text-properties fo:font-size="14pt" style:font-size-asian="14pt" style:language-asian="zh" style:country-asian="TW"/>
    </style:style>
    <style:style style:name="T45" style:parent-style-name="預設段落字型" style:family="text">
      <style:text-properties fo:letter-spacing="-0.002in" fo:font-size="14pt" style:font-size-asian="14pt" style:language-asian="zh" style:country-asian="TW"/>
    </style:style>
    <style:style style:name="T46" style:parent-style-name="預設段落字型" style:family="text">
      <style:text-properties fo:font-size="14pt" style:font-size-asian="14pt" style:language-asian="zh" style:country-asian="TW"/>
    </style:style>
    <style:style style:name="T47" style:parent-style-name="預設段落字型" style:family="text">
      <style:text-properties fo:letter-spacing="-0.002in" fo:font-size="14pt" style:font-size-asian="14pt" style:language-asian="zh" style:country-asian="TW"/>
    </style:style>
    <style:style style:name="T48" style:parent-style-name="預設段落字型" style:family="text">
      <style:text-properties fo:font-size="14pt" style:font-size-asian="14pt" style:language-asian="zh" style:country-asian="TW"/>
    </style:style>
    <style:style style:name="T49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50" style:parent-style-name="預設段落字型" style:family="text">
      <style:text-properties fo:font-size="14pt" style:font-size-asian="14pt" style:language-asian="zh" style:country-asian="TW"/>
    </style:style>
    <style:style style:name="T51" style:parent-style-name="預設段落字型" style:family="text">
      <style:text-properties style:font-name="Times New Roman" style:font-name-asian="Times New Roman" fo:letter-spacing="-0.0027in" fo:font-size="14pt" style:font-size-asian="14pt" style:language-asian="zh" style:country-asian="TW"/>
    </style:style>
    <style:style style:name="T52" style:parent-style-name="預設段落字型" style:family="text">
      <style:text-properties fo:font-size="14pt" style:font-size-asian="14pt" style:language-asian="zh" style:country-asian="TW"/>
    </style:style>
    <style:style style:name="T53" style:parent-style-name="預設段落字型" style:family="text">
      <style:text-properties style:font-name="Times New Roman" style:font-name-asian="Times New Roman" fo:letter-spacing="-0.0027in" fo:font-size="14pt" style:font-size-asian="14pt" style:language-asian="zh" style:country-asian="TW"/>
    </style:style>
    <style:style style:name="T54" style:parent-style-name="預設段落字型" style:family="text">
      <style:text-properties fo:font-size="14pt" style:font-size-asian="14pt" style:language-asian="zh" style:country-asian="TW"/>
    </style:style>
    <style:style style:name="T55" style:parent-style-name="預設段落字型" style:family="text">
      <style:text-properties style:font-name="Times New Roman" style:font-name-asian="Times New Roman" fo:letter-spacing="-0.0027in"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 style:language-asian="zh" style:country-asian="TW"/>
    </style:style>
    <style:style style:name="T5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58" style:parent-style-name="預設段落字型" style:family="text">
      <style:text-properties fo:font-size="14pt" style:font-size-asian="14pt" style:language-asian="zh" style:country-asian="TW"/>
    </style:style>
    <style:style style:name="T5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fo:font-size="14pt" style:font-size-asian="14pt" style:language-asian="zh" style:country-asian="TW"/>
    </style:style>
    <style:style style:name="T6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64" style:parent-style-name="TableParagraph" style:family="paragraph">
      <style:paragraph-properties fo:line-height="183%" fo:margin-right="2.9493in">
        <style:tab-stops>
          <style:tab-stop style:type="left" style:position="2.7194in"/>
          <style:tab-stop style:type="left" style:position="3.0111in"/>
          <style:tab-stop style:type="left" style:position="3.6944in"/>
        </style:tab-stops>
      </style:paragraph-properties>
    </style:style>
    <style:style style:name="T65" style:parent-style-name="預設段落字型" style:family="text">
      <style:text-properties fo:font-size="14pt" style:font-size-asian="14pt" style:language-asian="zh" style:country-asian="TW"/>
    </style:style>
    <style:style style:name="T6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fo:font-size="14pt" style:font-size-asian="14pt" style:language-asian="zh" style:country-asian="TW"/>
    </style:style>
    <style:style style:name="T70" style:parent-style-name="預設段落字型" style:family="text">
      <style:text-properties fo:letter-spacing="-0.002in" fo:font-size="14pt" style:font-size-asian="14pt" style:language-asian="zh" style:country-asian="TW"/>
    </style:style>
    <style:style style:name="T71" style:parent-style-name="預設段落字型" style:family="text">
      <style:text-properties fo:font-size="14pt" style:font-size-asian="14pt" style:language-asian="zh" style:country-asian="TW"/>
    </style:style>
    <style:style style:name="T7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fo:font-size="14pt" style:font-size-asian="14pt" style:language-asian="zh" style:country-asian="TW"/>
    </style:style>
    <style:style style:name="TableRow75" style:family="table-row">
      <style:table-row-properties style:min-row-height="3.3819in" style:use-optimal-row-height="false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1131in"/>
    </style:style>
    <style:style style:name="T78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79" style:parent-style-name="預設段落字型" style:family="text">
      <style:text-properties fo:font-size="14pt" style:font-size-asian="14pt" style:language-asian="zh" style:country-asian="TW"/>
    </style:style>
    <style:style style:name="P80" style:parent-style-name="TableParagraph" style:family="paragraph">
      <style:paragraph-properties fo:margin-top="0.0062in" fo:margin-left="0in">
        <style:tab-stops/>
      </style:paragraph-properties>
      <style:text-properties fo:font-size="11.5pt" style:font-size-asian="11.5pt" style:language-asian="zh" style:country-asian="TW"/>
    </style:style>
    <style:style style:name="P81" style:parent-style-name="TableParagraph" style:family="paragraph">
      <style:paragraph-properties fo:text-align="justify" fo:line-height="183%" fo:margin-right="-0.0104in">
        <style:tab-stops>
          <style:tab-stop style:type="left" style:position="3.4027in"/>
        </style:tab-stops>
      </style:paragraph-properties>
    </style:style>
    <style:style style:name="T82" style:parent-style-name="預設段落字型" style:family="text">
      <style:text-properties fo:font-size="14pt" style:font-size-asian="14pt" style:language-asian="zh" style:country-asian="TW"/>
    </style:style>
    <style:style style:name="T8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fo:letter-spacing="0.0006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fo:font-size="14pt" style:font-size-asian="14pt" style:language-asian="zh" style:country-asian="TW"/>
    </style:style>
    <style:style style:name="T8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fo:letter-spacing="0.0034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fo:font-size="14pt" style:font-size-asian="14pt" style:language-asian="zh" style:country-asian="TW"/>
    </style:style>
    <style:style style:name="T8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fo:font-size="14pt" style:font-size-asian="14pt" style:language-asian="zh" style:country-asian="TW"/>
    </style:style>
    <style:style style:name="T9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fo:font-size="14pt" style:font-size-asian="14pt" style:language-asian="zh" style:country-asian="TW"/>
    </style:style>
    <style:style style:name="T9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fo:font-size="14pt" style:font-size-asian="14pt" style:language-asian="zh" style:country-asian="TW"/>
    </style:style>
    <style:style style:name="T95" style:parent-style-name="預設段落字型" style:family="text">
      <style:text-properties fo:letter-spacing="-0.002in"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fo:letter-spacing="-0.002in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fo:letter-spacing="-0.002in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fo:letter-spacing="-0.002in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letter-spacing="-0.002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fo:letter-spacing="-0.002in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fo:letter-spacing="-0.002in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fo:font-size="14pt" style:font-size-asian="14pt" style:language-asian="zh" style:country-asian="TW"/>
    </style:style>
    <style:style style:name="T1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letter-spacing="-0.002i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-0.002i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fo:letter-spacing="-0.002i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fo:letter-spacing="-0.002i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fo:letter-spacing="-0.002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letter-spacing="-0.002in"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fo:font-size="14pt" style:font-size-asian="14pt" style:language-asian="zh" style:country-asian="TW"/>
    </style:style>
    <style:style style:name="T126" style:parent-style-name="預設段落字型" style:family="text">
      <style:text-properties fo:letter-spacing="-0.002in" fo:font-size="14pt" style:font-size-asian="14pt" style:language-asian="zh" style:country-asian="TW"/>
    </style:style>
    <style:style style:name="T127" style:parent-style-name="預設段落字型" style:family="text">
      <style:text-properties fo:font-size="14pt" style:font-size-asian="14pt" style:language-asian="zh" style:country-asian="TW"/>
    </style:style>
    <style:style style:name="T128" style:parent-style-name="預設段落字型" style:family="text">
      <style:text-properties fo:letter-spacing="-0.002in" fo:font-size="14pt" style:font-size-asian="14pt" style:language-asian="zh" style:country-asian="TW"/>
    </style:style>
    <style:style style:name="T129" style:parent-style-name="預設段落字型" style:family="text">
      <style:text-properties fo:font-size="14pt" style:font-size-asian="14pt" style:language-asian="zh" style:country-asian="TW"/>
    </style:style>
    <style:style style:name="P130" style:parent-style-name="TableParagraph" style:family="paragraph">
      <style:paragraph-properties fo:margin-left="0in">
        <style:tab-stops/>
      </style:paragraph-properties>
      <style:text-properties fo:font-size="14pt" style:font-size-asian="14pt" style:language-asian="zh" style:country-asian="TW"/>
    </style:style>
    <style:style style:name="P131" style:parent-style-name="TableParagraph" style:family="paragraph">
      <style:paragraph-properties fo:margin-top="0.0062in" fo:margin-left="0in">
        <style:tab-stops/>
      </style:paragraph-properties>
      <style:text-properties fo:font-size="12.5pt" style:font-size-asian="12.5pt" style:language-asian="zh" style:country-asian="TW"/>
    </style:style>
    <style:style style:name="P132" style:parent-style-name="TableParagraph" style:family="paragraph">
      <style:paragraph-properties style:line-height-at-least="0.4166in" fo:margin-left="0.0194in" fo:margin-right="0.0826in">
        <style:tab-stops>
          <style:tab-stop style:type="left" style:position="2.4354in"/>
          <style:tab-stop style:type="left" style:position="3.2062in"/>
          <style:tab-stop style:type="left" style:position="4.2798in"/>
          <style:tab-stop style:type="left" style:position="6.5583in"/>
        </style:tab-stops>
      </style:paragraph-properties>
    </style:style>
    <style:style style:name="T133" style:parent-style-name="預設段落字型" style:family="text">
      <style:text-properties fo:font-size="14pt" style:font-size-asian="14pt" style:language-asian="zh" style:country-asian="TW"/>
    </style:style>
    <style:style style:name="T134" style:parent-style-name="預設段落字型" style:family="text">
      <style:text-properties fo:letter-spacing="-0.0416in" fo:font-size="14pt" style:font-size-asian="14pt" style:language-asian="zh" style:country-asian="TW"/>
    </style:style>
    <style:style style:name="T135" style:parent-style-name="預設段落字型" style:family="text">
      <style:text-properties fo:font-size="14pt" style:font-size-asian="14pt" style:language-asian="zh" style:country-asian="TW"/>
    </style:style>
    <style:style style:name="T136" style:parent-style-name="預設段落字型" style:family="text">
      <style:text-properties fo:letter-spacing="-0.002in" fo:font-size="14pt" style:font-size-asian="14pt" style:language-asian="zh" style:country-asian="TW"/>
    </style:style>
    <style:style style:name="T137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fo:font-size="14pt" style:font-size-asian="14pt" style:language-asian="zh" style:country-asian="TW"/>
    </style:style>
    <style:style style:name="T14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144" style:family="table-row">
      <style:table-row-properties style:min-row-height="1.9534in" style:use-optimal-row-height="false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1145in" fo:margin-left="0.0166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148" style:parent-style-name="預設段落字型" style:family="text">
      <style:text-properties fo:font-size="14pt" style:font-size-asian="14pt" style:language-asian="zh" style:country-asian="TW"/>
    </style:style>
    <style:style style:name="P149" style:parent-style-name="TableParagraph" style:family="paragraph">
      <style:paragraph-properties fo:line-height="0.4444in" fo:margin-left="0.0166in">
        <style:tab-stops>
          <style:tab-stop style:type="left" style:position="1.1701in"/>
        </style:tab-stops>
      </style:paragraph-properties>
      <style:text-properties fo:font-size="14pt" style:font-size-asian="14pt" style:language-asian="zh" style:country-asian="TW"/>
    </style:style>
    <style:style style:name="P150" style:parent-style-name="TableParagraph" style:family="paragraph">
      <style:paragraph-properties fo:line-height="0.4444in" fo:margin-left="0.0166in">
        <style:tab-stops/>
      </style:paragraph-properties>
    </style:style>
    <style:style style:name="T151" style:parent-style-name="預設段落字型" style:family="text">
      <style:text-properties fo:font-size="14pt" style:font-size-asian="14pt" style:language-asian="zh" style:country-asian="TW"/>
    </style:style>
    <style:style style:name="T152" style:parent-style-name="預設段落字型" style:family="text">
      <style:text-properties fo:font-size="14pt" style:font-size-asian="14pt" style:language-asian="zh" style:country-asian="TW"/>
    </style:style>
    <style:style style:name="T153" style:parent-style-name="預設段落字型" style:family="text">
      <style:text-properties fo:font-size="14pt" style:font-size-asian="14pt" style:language-asian="zh" style:country-asian="TW"/>
    </style:style>
    <style:style style:name="T154" style:parent-style-name="預設段落字型" style:family="text">
      <style:text-properties fo:font-size="14pt" style:font-size-asian="14pt" style:language-asian="zh" style:country-asian="TW"/>
    </style:style>
    <style:style style:name="T155" style:parent-style-name="預設段落字型" style:family="text">
      <style:text-properties fo:font-size="14pt" style:font-size-asian="14pt" style:language-asian="zh" style:country-asian="TW"/>
    </style:style>
    <style:style style:name="T156" style:parent-style-name="預設段落字型" style:family="text">
      <style:text-properties fo:font-size="14pt" style:font-size-asian="14pt" style:language-asian="zh" style:country-asian="TW"/>
    </style:style>
    <style:style style:name="T157" style:parent-style-name="預設段落字型" style:family="text">
      <style:text-properties fo:font-size="14pt" style:font-size-asian="14pt" style:language-asian="zh" style:country-asian="TW"/>
    </style:style>
    <style:style style:name="T1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fo:font-size="14pt" style:font-size-asian="14pt" style:language-asian="zh" style:country-asian="TW"/>
    </style:style>
    <style:style style:name="T160" style:parent-style-name="預設段落字型" style:family="text">
      <style:text-properties fo:font-size="14pt" style:font-size-asian="14pt" style:language-asian="zh" style:country-asian="TW"/>
    </style:style>
    <style:style style:name="P161" style:parent-style-name="本文" style:family="paragraph">
      <style:paragraph-properties fo:margin-top="0in" fo:line-height="0.4444in">
        <style:tab-stops>
          <style:tab-stop style:type="left" style:position="3.1701in"/>
        </style:tab-stops>
      </style:paragraph-properties>
      <style:text-properties style:language-asian="zh" style:country-asian="TW"/>
    </style:style>
    <style:style style:name="P162" style:parent-style-name="本文" style:family="paragraph">
      <style:paragraph-properties fo:margin-top="0.0993in" fo:margin-left="0.1034in">
        <style:tab-stops>
          <style:tab-stop style:type="left" style:position="2.9736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<text:span text:style-name="T2">聖約翰科技大學校園流浪狗騷擾肇事紀錄單<text:s/></text:span><text:span text:style-name="T3">108.02</text:span><text:span text:style-name="T4">版</text:span></text:p>
      <text:p text:style-name="P5">填報<text:span text:style-name="T6">日期</text:span><text:span text:style-name="T7">：</text:span><text:span text:style-name="T8"><text:s/></text:span><text:span text:style-name="T9"><text:tab/></text:span><text:span text:style-name="T10">年</text:span><text:span text:style-name="T11"><text:s/></text:span><text:span text:style-name="T12"><text:tab/></text:span><text:span text:style-name="T13">月</text:span><text:span text:style-name="T14"><text:s/></text:span><text:span text:style-name="T15"><text:tab/></text:span><text:span text:style-name="T16">日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填</text:span><text:span text:style-name="T25"><text:s/></text:span><text:span text:style-name="T26">報</text:span><text:span text:style-name="T27"><text:s/>人 基 本 資 料</text:span></text:p>
          </table:table-cell>
          <table:covered-table-cell/>
        </table:table-row>
        <table:table-row table:style-name="TableRow28">
          <table:table-cell table:style-name="TableCell29">
            <text:p text:style-name="P30">姓名：</text:p>
          </table:table-cell>
          <table:table-cell table:style-name="TableCell31">
            <text:p text:style-name="P32">系所或單位：</text:p>
          </table:table-cell>
        </table:table-row>
        <table:table-row table:style-name="TableRow33">
          <table:table-cell table:style-name="TableCell34">
            <text:p text:style-name="P35">電話：</text:p>
          </table:table-cell>
          <table:table-cell table:style-name="TableCell36">
            <text:p text:style-name="P37"><text:span text:style-name="T38">E-mail</text:span><text:span text:style-name="T39">：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1</text:span><text:span text:style-name="T44">、犬隻或</text:span><text:span text:style-name="T45">其</text:span><text:span text:style-name="T46">他動</text:span><text:span text:style-name="T47">物</text:span><text:span text:style-name="T48">的特徵</text:span><text:span text:style-name="T49">(</text:span><text:span text:style-name="T50">毛色</text:span><text:span text:style-name="T51">.</text:span><text:span text:style-name="T52">體型</text:span><text:span text:style-name="T53">.</text:span><text:span text:style-name="T54">項圈</text:span><text:span text:style-name="T55">.</text:span><text:span text:style-name="T56">花紋等</text:span><text:span text:style-name="T57">)</text:span><text:span text:style-name="T58">： 毛色：</text:span><text:span text:style-name="T59"><text:s/></text:span><text:span text:style-name="T60"><text:tab/></text:span><text:span text:style-name="T61"><text:tab/>體型：</text:span><text:span text:style-name="T62"><text:s/></text:span><text:span text:style-name="T63"><text:tab/></text:span></text:p>
            <text:p text:style-name="P64"><text:span text:style-name="T65">花紋：</text:span><text:span text:style-name="T66"><text:tab/></text:span><text:span text:style-name="T67"><text:tab/></text:span><text:span text:style-name="T68"><text:tab/><text:s text:c="30"/></text:span><text:span text:style-name="T69">項圈：□有，</text:span><text:span text:style-name="T70">顏色</text:span><text:span text:style-name="T71">：</text:span><text:span text:style-name="T72"><text:s/></text:span><text:span text:style-name="T73"><text:tab/></text:span><text:span text:style-name="T74"><text:tab/>；□無其他：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2</text:span><text:span text:style-name="T79">、事件描述：</text:span></text:p>
            <text:p text:style-name="P80"/>
            <text:p text:style-name="P81"><text:span text:style-name="T82">時間：</text:span><text:span text:style-name="T83"><text:s text:c="2"/></text:span><text:span text:style-name="T84"><text:s/></text:span><text:span text:style-name="T85">年</text:span><text:span text:style-name="T86"><text:s text:c="3"/></text:span><text:span text:style-name="T87"><text:s/></text:span><text:span text:style-name="T88">月</text:span><text:span text:style-name="T89"><text:s text:c="4"/></text:span><text:span text:style-name="T90">日</text:span><text:span text:style-name="T91"><text:s text:c="4"/></text:span><text:span text:style-name="T92">時</text:span><text:span text:style-name="T93"><text:s text:c="4"/></text:span><text:span text:style-name="T94">分</text:span><text:span text:style-name="T95">（</text:span><text:span text:style-name="T96">請儘</text:span><text:span text:style-name="T97">量</text:span><text:span text:style-name="T98">提供</text:span><text:span text:style-name="T99">精</text:span><text:span text:style-name="T100">準</text:span><text:span text:style-name="T101">時</text:span><text:span text:style-name="T102">間以利</text:span><text:span text:style-name="T103">調</text:span><text:span text:style-name="T104">閱監</text:span><text:span text:style-name="T105">視</text:span><text:span text:style-name="T106">器畫</text:span><text:span text:style-name="T107">面</text:span><text:span text:style-name="T108">）<text:s/></text:span><text:span text:style-name="T109">地點：</text:span><text:span text:style-name="T110"><text:s/></text:span><text:span text:style-name="T111"><text:tab/></text:span><text:span text:style-name="T112">（請詳述</text:span><text:span text:style-name="T113">地</text:span><text:span text:style-name="T114">點及</text:span><text:span text:style-name="T115">行</text:span><text:span text:style-name="T116">走</text:span><text:span text:style-name="T117">路</text:span><text:span text:style-name="T118">線以利</text:span><text:span text:style-name="T119">調</text:span><text:span text:style-name="T120">閱監</text:span><text:span text:style-name="T121">視</text:span><text:span text:style-name="T122">器畫</text:span><text:span text:style-name="T123">面</text:span><text:span text:style-name="T124">）<text:s/></text:span><text:span text:style-name="T125">請簡述</text:span><text:span text:style-name="T126">經</text:span><text:span text:style-name="T127">過及</text:span><text:span text:style-name="T128">原因</text:span><text:span text:style-name="T129">：</text:span></text:p>
            <text:p text:style-name="P130"/>
            <text:p text:style-name="P131"/>
            <text:p text:style-name="P132"><text:span text:style-name="T133">是否有他人在一旁看到事發經過？</text:span><text:span text:style-name="T134"><text:s/></text:span><text:span text:style-name="T135">□是□否(如勾選是，請填寫目擊者資料) 目擊者姓名</text:span><text:span text:style-name="T136">：</text:span><text:span text:style-name="T137"><text:s/></text:span><text:span text:style-name="T138"><text:tab/></text:span><text:span text:style-name="T139">電話：</text:span><text:span text:style-name="T140"><text:tab/></text:span><text:span text:style-name="T141"><text:tab/></text:span><text:span text:style-name="T142"><text:s/></text:span><text:span text:style-name="T143"><text:tab/>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3</text:span><text:span text:style-name="T148">、處理情形：</text:span></text:p>
            <text:p text:style-name="P149">是否受傷？<text:tab/>□是；□否（如勾選是，請填寫以下資料）</text:p>
            <text:p text:style-name="P150"><text:span text:style-name="T151">是否有就醫診療？ □</text:span><text:span text:style-name="T152">學</text:span><text:span text:style-name="T153">校醫</text:span><text:span text:style-name="T154">護</text:span><text:span text:style-name="T155">(保健)</text:span><text:span text:style-name="T156">室</text:span><text:span text:style-name="T157">；□</text:span><text:span text:style-name="T158"><text:s text:c="13"/></text:span><text:span text:style-name="T159">醫</text:span><text:span text:style-name="T160">院</text:span></text:p>
            <text:p text:style-name="P161">醫療情形及費用：□是，金額：<text:tab/>元；□否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俊炫</meta:initial-creator>
    <dc:creator>03010002</dc:creator>
    <meta:creation-date>2019-01-29T08:02:00Z</meta:creation-date>
    <dc:date>2019-01-29T08:02:00Z</dc:date>
    <meta:template xlink:href="Normal" xlink:type="simple"/>
    <meta:editing-cycles>2</meta:editing-cycles>
    <meta:editing-duration>PT0S</meta:editing-duration>
    <meta:user-defined meta:name="Created" meta:value-type="date">2018-09-28T00:00:00Z</meta:user-defined>
    <meta:user-defined meta:name="Creator">Acrobat PDFMaker 15 Word 版</meta:user-defined>
    <meta:user-defined meta:name="LastSaved" meta:value-type="date">2019-01-28T00:00:00Z</meta:user-defined>
    <meta:document-statistic meta:page-count="1" meta:paragraph-count="1" meta:word-count="62" meta:character-count="421" meta:row-count="3" meta:non-whitespace-character-count="360"/>
  </office:meta>
</office:document-meta>
</file>